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2" style:parent-style-name="Normalny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3" style:parent-style-name="Normalny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olumn7" style:family="table-column">
      <style:table-column-properties style:column-width="0.7645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2.4611in" style:use-optimal-column-width="false"/>
    </style:style>
    <style:style style:name="TableColumn11" style:family="table-column">
      <style:table-column-properties style:column-width="1.4763in" style:use-optimal-column-width="false"/>
    </style:style>
    <style:style style:name="TableColumn12" style:family="table-column">
      <style:table-column-properties style:column-width="1.4763in" style:use-optimal-column-width="false"/>
    </style:style>
    <style:style style:name="Table6" style:family="table">
      <style:table-properties style:width="8.4423in" fo:margin-left="0.6437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ny" style:family="paragraph">
      <style:paragraph-properties fo:text-align="center"/>
    </style:style>
    <style:style style:name="T2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1" style:parent-style-name="Domyślnaczcionkaakapitu" style:family="text">
      <style:text-properties style:font-name="Times New Roman" fo:font-weight="bold" style:font-weight-asian="bold" style:text-position="super 65%" fo:font-size="10pt" style:font-size-asian="10pt" style:font-size-complex="10pt"/>
    </style:style>
    <style:style style:name="T2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/>
    </style:style>
    <style:style style:name="T4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41" style:parent-style-name="Domyślnaczcionkaakapitu" style:family="text">
      <style:text-properties style:font-name="Times New Roman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44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47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48" style:parent-style-name="Normalny" style:family="paragraph">
      <style:paragraph-properties fo:text-align="center"/>
      <style:text-properties style:font-name="Times New Roman" fo:font-size="9pt" style:font-size-asian="9pt" style:font-size-complex="9pt"/>
    </style:style>
    <style:style style:name="P49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50" style:parent-style-name="Normalny" style:family="paragraph">
      <style:paragraph-properties fo:text-align="justify" fo:margin-bottom="0in" fo:line-height="100%"/>
    </style:style>
    <style:style style:name="T51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52" style:parent-style-name="Domyślnaczcionkaakapitu" style:family="text">
      <style:text-properties style:font-name="Times New Roman" fo:font-size="10pt" style:font-size-asian="10pt" style:font-size-complex="10pt"/>
    </style:style>
    <style:style style:name="P5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5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6" style:parent-style-name="Akapitzlistą" style:list-style-name="LFO2" style:family="paragraph">
      <style:paragraph-properties fo:text-align="justify" fo:margin-bottom="0in" fo:line-height="100%"/>
    </style:style>
    <style:style style:name="T57" style:parent-style-name="Domyślnaczcionkaakapitu" style:family="text">
      <style:text-properties style:font-name="Times New Roman" fo:font-size="10pt" style:font-size-asian="10pt" style:font-size-complex="10pt"/>
    </style:style>
    <style:style style:name="T58" style:parent-style-name="Domyślnaczcionkaakapit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="Times New Roman" fo:font-size="10pt" style:font-size-asian="10pt" style:font-size-complex="10pt"/>
    </style:style>
    <style:style style:name="P60" style:parent-style-name="Akapitzlistą" style:list-style-name="LFO2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1" style:parent-style-name="Akapitzlistą" style:list-style-name="LFO2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2" style:parent-style-name="Akapitzlistą" style:list-style-name="LFO2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3" style:parent-style-name="Akapitzlistą" style:list-style-name="LFO2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4" style:parent-style-name="Akapitzlistą" style:list-style-name="LFO2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5" style:parent-style-name="Akapitzlistą" style:list-style-name="LFO2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6" style:parent-style-name="Akapitzlistą" style:list-style-name="LFO2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7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8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9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70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71" style:parent-style-name="Akapitzlistą" style:list-style-name="LFO3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72" style:parent-style-name="Akapitzlistą" style:list-style-name="LFO3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73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74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75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76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77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78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79" style:parent-style-name="Normalny" style:family="paragraph">
      <style:paragraph-properties fo:margin-bottom="0in" fo:line-height="100%"/>
      <style:text-properties fo:font-size="10pt" style:font-size-asian="10pt" style:font-size-complex="10pt"/>
    </style:style>
  </office:automatic-styles>
  <office:body>
    <office:text text:use-soft-page-breaks="true">
      <text:p text:style-name="P1">Ogłoszenie o I przetargu ustnym nieograniczonym</text:p>
      <text:p text:style-name="P2">z dnia 13 sierpnia 2024 roku</text:p>
      <text:p text:style-name="P3"/>
      <text:p text:style-name="P4">Zarząd Powiatu Grójeckiego, działając na podstawie art. 38 ustawy z dnia 21 sierpnia o gospodarce nieruchomościami (t.j. Dz. U. z 2023r. <text:s text:c="26"/>poz. 344 ze zm.) oraz §3, §4, §6 i §13 rozporządzenia Rady Ministrów z dnia 14 września 2004r. w sprawie sposobu i trybu przeprowadzania przetargów oraz rokowań na zbycie nieruchomości (t.j. Dz. U. z 2021r. poz. 2213) ogłasza I przetarg ustny nieograniczony na sprzedaż prawa własności nieruchomości stanowiącej własność Powiatu Grójeckiego, tj. lokalu położonego w budynku przy ul. Mogielnickiej 28C w Grójcu, <text:s text:c="17"/>na działkach o numerach ewidencyjnych gruntu 1428/79 o pow. 0,0164 ha oraz 1428/81 o pow. 0,1447 ha, dla nieruchomości w Sądzie Rejonowym w Grójcu prowadzona jest księga wieczysta RA1G/00083945/5. <text:s/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r</text:p>
            <text:p text:style-name="P16"><text:span text:style-name="T17">Lokalu</text:span></text:p>
          </table:table-cell>
          <table:table-cell table:style-name="TableCell18">
            <text:p text:style-name="P19"><text:span text:style-name="T20">Powierzchnia użytkowa lokalu (m</text:span><text:span text:style-name="T21">2</text:span><text:span text:style-name="T22">)</text:span></text:p>
          </table:table-cell>
          <table:table-cell table:style-name="TableCell23">
            <text:p text:style-name="P24">Udział w gruncie oraz częściach wspólnych budynku</text:p>
          </table:table-cell>
          <table:table-cell table:style-name="TableCell25">
            <text:p text:style-name="P26">Termin i miejsce przetargu</text:p>
          </table:table-cell>
          <table:table-cell table:style-name="TableCell27">
            <text:p text:style-name="P28">Cena wywoławcza lokalu (zł)</text:p>
          </table:table-cell>
          <table:table-cell table:style-name="TableCell29">
            <text:p text:style-name="P30">Wysokość wadium (zł) oraz termin wniesienia wadium.</text:p>
          </table:table-cell>
        </table:table-row>
        <table:table-row table:style-name="TableRow31">
          <table:table-cell table:style-name="TableCell32">
            <text:p text:style-name="P33">42</text:p>
          </table:table-cell>
          <table:table-cell table:style-name="TableCell34">
            <text:p text:style-name="P35">16,32</text:p>
          </table:table-cell>
          <table:table-cell table:style-name="TableCell36">
            <text:p text:style-name="P37">1632/180161</text:p>
          </table:table-cell>
          <table:table-cell table:style-name="TableCell38">
            <text:p text:style-name="P39"><text:span text:style-name="T40">24 września 2024r. <text:s text:c="33"/>godz. 9:00 <text:s text:c="45"/></text:span><text:span text:style-name="T41">Starostwo Powiatowe w Grójcu <text:s text:c="21"/>ul. Józefa Piłsudskiego 59 <text:s text:c="28"/>Sala Konferencyjna (I piętro)</text:span></text:p>
          </table:table-cell>
          <table:table-cell table:style-name="TableCell42">
            <text:p text:style-name="P43">45 000,00 zł</text:p>
            <text:p text:style-name="P44">(słownie: czterdzieści pięć tysięcy złotych)</text:p>
          </table:table-cell>
          <table:table-cell table:style-name="TableCell45">
            <text:p text:style-name="P46">4 500,00 zł</text:p>
            <text:p text:style-name="P47">(słownie: cztery tysiące <text:s/>pięćset złotych)</text:p>
            <text:p text:style-name="P48">płatne do 20 września 2024r.</text:p>
          </table:table-cell>
        </table:table-row>
      </table:table>
      <text:p text:style-name="P49"/>
      <text:p text:style-name="P50"><text:span text:style-name="T51">Przeznaczenie nieruchomości i sposób jej zagospodarowania</text:span><text:span text:style-name="T52">.</text:span></text:p>
      <text:p text:style-name="P53">W Miejscowym Planie Zagospodarowania Przestrzennego obejmującego obszar części miasta Grójca, zatwierdzonym Uchwałą Nr XLVIII/368/14 z dnia 20 stycznia 2014r. Rady Miejskiej w Grójcu, działki o numerach ewidencyjnych gruntu 1428/79 i 1428/81 położone są na terenie oznaczonym UU16, terenie usług – bez przesądzania o ich profilu.</text:p>
      <text:p text:style-name="P54"/>
      <text:list text:style-name="LFO1" text:continue-numbering="true">
        <text:list-item>
          <text:p text:style-name="P55">Warunkiem przystąpienia do przetargu jest:</text:p>
        </text:list-item>
      </text:list>
      <text:list text:style-name="LFO2" text:continue-numbering="true">
        <text:list-item>
          <text:p text:style-name="P56"><text:span text:style-name="T57">wpłacenie wadium w pieniądzu do dnia wskazanego w tabeli na konto BS Grójec 85 9128 0002 2001 0000 0866 0036 lub w kasie Starostwa Powiatowego w Grójcu,<text:s/></text:span><text:span text:style-name="T58">na dowodzie wpłaty należy wpisać numer lokalu, na który jest wpłacane wadium</text:span><text:span text:style-name="T59">,</text:span></text:p>
        </text:list-item>
        <text:list-item>
          <text:p text:style-name="P60">złożenie pisemnego oświadczenia o zapoznaniu się z warunkami przetargowymi i przyjęciu ich bez zastrzeżeń,</text:p>
        </text:list-item>
        <text:list-item>
          <text:p text:style-name="P61">złożenie pisemnego oświadczenia o wyrażeniu zgody na przetwarzanie swoich danych osobowych w zakresie niezbędnym<text:s/><text:line-break/>do przeprowadzenia procedury sprzedaży nieruchomości będącej przedmiotem przetargu, zgodnie z przepisami ustawy z dnia 21 sierpnia 1997 roku<text:s/><text:soft-page-break/>o gospodarce nieruchomościami (tekst jednolity: Dz. U. z 2023r. poz. 344 ze zm.) oraz rozporządzenia Rady Ministrów z dnia 14 września 2004 roku w sprawie sposobu i trybu przeprowadzania przetargów oraz rokowań na zbycie nieruchomości (Dz. U. z 2021 r. poz. 2213),</text:p>
        </text:list-item>
        <text:list-item>
          <text:p text:style-name="P62">okazanie dowodu wpłaty wadium wraz z podaniem numeru konta, na które wadium zostanie zwrócone w przypadku zaistnienia konieczności jego zwrotu,</text:p>
        </text:list-item>
        <text:list-item>
          <text:p text:style-name="P63">okazanie dowodu tożsamości,</text:p>
        </text:list-item>
        <text:list-item>
          <text:p text:style-name="P64">w przypadku uczestnictwa w przetargu osoby prawnej, przedłożenie aktualnego wypisu z właściwego dla danego podmiotu rejestru,<text:s/></text:p>
        </text:list-item>
        <text:list-item>
          <text:p text:style-name="P65">w przypadku uczestnictwa w przetargu pełnomocnika reprezentującego osobę fizyczną lub osobę prawną, okazanie notarialnie potwierdzonego pełnomocnictwa upoważniającego do działania na każdym etapie postępowania przetargowego,</text:p>
        </text:list-item>
        <text:list-item>
          <text:p text:style-name="P66">w przypadku uczestnictwa w przetargu jednego z małżonków, przedłożenie pisemnej zgody współmałżonka z notarialnym poświadczeniem podpisu o wyrażeniu zgody na nabycie nieruchomości ze środków pochodzących z majątku wspólnego, lub złożenie przez osobę przystępującą do przetargu dokumentu świadczącego o istnieniu rozdzielności majątkowej pomiędzy małżonkami.</text:p>
        </text:list-item>
      </text:list>
      <text:list text:style-name="LFO1" text:continue-numbering="true">
        <text:list-item>
          <text:p text:style-name="P67">W przetargu mogą brać udział osoby fizyczne i prawne.</text:p>
        </text:list-item>
        <text:list-item>
          <text:p text:style-name="P68">O wysokości postąpienia decydują uczestnicy przetargu, z tym że postąpienie nie może wynosić mniej niż 1% ceny wywoławczej, z zaokrągleniem<text:s/><text:line-break/>w górę do pełnych dziesiątek złotych.</text:p>
        </text:list-item>
        <text:list-item>
          <text:p text:style-name="P69">O miejscu i terminie zawarcia umowy organizator przetargu powiadomi osobę ustaloną jako nabywcę nieruchomości, najpóźniej w ciągu 21 dni<text:s/><text:line-break/>od dnia rozstrzygnięcia przetargu. Organizator przetargu może odstąpić od zawarcia umowy jeżeli osoba ustalona jako nabywca nieruchomości nie przystąpi bez usprawiedliwienia do zawarcia umowy w miejscu i terminie podanym w zawiadomieniu.</text:p>
        </text:list-item>
        <text:list-item>
          <text:p text:style-name="P70">Wpłacone wadium podlega:</text:p>
        </text:list-item>
      </text:list>
      <text:list text:style-name="LFO3" text:continue-numbering="true">
        <text:list-item>
          <text:p text:style-name="P71">zaliczeniu na poczet ceny nabycia nieruchomości w przypadku wygrania przetargu,</text:p>
        </text:list-item>
        <text:list-item>
          <text:p text:style-name="P72">zwrotowi – uczestnikom, którzy przetargu nie wygrają.</text:p>
        </text:list-item>
      </text:list>
      <text:list text:style-name="LFO1" text:continue-numbering="true">
        <text:list-item>
          <text:p text:style-name="P73">Wpłacone wadium nie podlega zwrotowi jeżeli osoba ustalona jako nabywca nieruchomości nie przystąpi bez usprawiedliwienia do zawarcia umowy w miejscu <text:s text:c="26"/>i terminie podanym w zawiadomieniu organizatora przetargu.</text:p>
        </text:list-item>
        <text:list-item>
          <text:p text:style-name="P74">Koszty związane z zawarciem umowy sprzedaży ponosi Nabywca nieruchomości.</text:p>
        </text:list-item>
        <text:list-item>
          <text:p text:style-name="P75">Zarząd Powiatu Grójeckiego zastrzega sobie prawo do odstąpienia od przeprowadzenia przetargu z uzasadnionej przyczyny. Informacja o odwołaniu zostanie ogłoszona w formie właściwej dla ogłoszenia przetargu.</text:p>
        </text:list-item>
        <text:list-item>
          <text:p text:style-name="P76">Uczestnik przetargu może, w terminie 7 dni od dnia ogłoszenia wyniku przetargu zaskarżyć czynności związane z przeprowadzeniem przetargu<text:s/><text:line-break/>do Starosty Grójeckiego.</text:p>
        </text:list-item>
        <text:list-item>
          <text:p text:style-name="P77">Niniejsze ogłoszenie wywieszono na tablicy ogłoszeń w Starostwie Powiatowym w Grójcu, zamieszczono na stronie internetowej Starostwa, umieszczono w Biuletynie Informacji Publicznej oraz opublikowano w prasie.</text:p>
        </text:list-item>
        <text:list-item>
          <text:p text:style-name="P78">Dodatkowych informacji odnośnie przetargu można uzyskać w siedzibie Starostwa Powiatowego w Grójcu przy ul. Piłsudskiego 59, Wydział Geodezji Kartografii Katastru i Nieruchomości pok. 42 – tel. 48 665 11 53.<text:s/></text:p>
        </text:list-item>
      </text:list>
      <text:p text:style-name="P7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.1388in" fo:line-height="115%"/>
      <style:text-properties style:font-name="Calibri" style:font-name-asian="Calibri" style:font-name-complex="Times New Roman" style:letter-kerning="false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urzac</meta:initial-creator>
    <dc:creator>Sylwia Kurzac</dc:creator>
    <meta:creation-date>2024-08-13T08:34:00Z</meta:creation-date>
    <dc:date>2024-08-13T08:41:00Z</dc:date>
    <meta:template xlink:href="Normal.dotm" xlink:type="simple"/>
    <meta:editing-cycles>1</meta:editing-cycles>
    <meta:editing-duration>PT420S</meta:editing-duration>
    <meta:document-statistic meta:page-count="2" meta:paragraph-count="11" meta:word-count="788" meta:character-count="5507" meta:row-count="39" meta:non-whitespace-character-count="4730"/>
  </office:meta>
</office:document-meta>
</file>